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Bauhaus 93" svg:font-family="Bauhaus 93" style:font-family-generic="decorative" style:font-pitch="variable" svg:panose-1="4 3 9 5 2 11 2 2 1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P20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P21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ableColumn31" style:family="table-column">
      <style:table-column-properties style:column-width="1.6729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1.6854in" style:use-optimal-column-width="false"/>
    </style:style>
    <style:style style:name="Table30" style:family="table">
      <style:table-properties style:width="6.705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min-row-height="0.056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min-row-height="0.156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 style:min-row-height="0.05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s text:c="23"/></text:p>
      <text:p text:style-name="P18"><text:tab/><text:tab/><text:tab/><text:tab/><text:tab/><text:tab/><text:tab/><text:tab/></text:p>
      <text:p text:style-name="P19">____________________________</text:p>
      <text:p text:style-name="P20">Date</text:p>
      <text:p text:style-name="P21"/>
      <text:p text:style-name="P22"/>
      <text:p text:style-name="P23">APPLICATION FOR PERMISSION TO STUDY</text:p>
      <text:p text:style-name="P24"/>
      <text:p text:style-name="Standard"/>
      <text:p text:style-name="Standard">The Schools Division Superintendent</text:p>
      <text:p text:style-name="Standard">Division of Malaybalay City</text:p>
      <text:p text:style-name="Standard">Malaybalay City</text:p>
      <text:p text:style-name="Standard"/>
      <text:p text:style-name="Standard">Sir:</text:p>
      <text:p text:style-name="Standard"><text:tab/></text:p>
      <text:p text:style-name="Standard"><text:tab/>I have the honor to request permission to study under_______________________________</text:p>
      <text:p text:style-name="Standard">Information about me are as follows:</text:p>
      <text:p text:style-name="Standard">Place of Employment: School: _______________________________________________________</text:p>
      <text:p text:style-name="Standard"><text:tab/>Town: __________________________________________ Province:__________________</text:p>
      <text:p text:style-name="P25">Educational Qualification :________________________________ Salary <text:s text:c="3"/>:__________________</text:p>
      <text:p text:style-name="P26">Institution in which to enroll <text:s/>: _______________________________________________________</text:p>
      <text:p text:style-name="P27">Academic Year:<text:s/>_________________________________ Semester/ Summer: <text:s text:c="2"/>________________</text:p>
      <text:p text:style-name="P28">Subject to be taken are: Leading to the Degree of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AYS</text:p>
          </table:table-cell>
          <table:table-cell table:style-name="TableCell38">
            <text:p text:style-name="P39">TIME</text:p>
          </table:table-cell>
          <table:table-cell table:style-name="TableCell40">
            <text:p text:style-name="P41">SUBJECTS</text:p>
          </table:table-cell>
          <table:table-cell table:style-name="TableCell42">
            <text:p text:style-name="P43">NO. OF UNITS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</table:table>
      <text:p text:style-name="P68"><text:tab/>It is further informed that the undersigned has read General Circular No. 17,s.<text:s/>1960, permitting teachers to take __________________________ subjects or equivalent to _____________ units and Circular No. 7,s.1975.</text:p>
      <text:p text:style-name="P69"/>
      <text:p text:style-name="P70"/>
      <text:p text:style-name="Standard"><text:tab/><text:tab/><text:tab/><text:tab/><text:tab/><text:tab/>Very truly yours,</text:p>
      <text:p text:style-name="Standard"/>
      <text:p text:style-name="Standard"><text:tab/><text:tab/><text:tab/><text:tab/><text:tab/><text:tab/><text:tab/><text:tab/><text:tab/><text:tab/><text:tab/><text:tab/><text:tab/><text:tab/><text:tab/><text:tab/><text:tab/><text:tab/><text:tab/><text:tab/><text:tab/>_____________________________</text:p>
      <text:p text:style-name="Standard"/>
      <text:p text:style-name="Standard">APPROVED:</text:p>
      <text:p text:style-name="Standard"/>
      <text:p text:style-name="Standard"/>
      <text:p text:style-name="Standard"><text:tab/><text:tab/><text:s text:c="4"/><text:span text:style-name="T71">EDILBERTO L. OPLENARIA</text:span></text:p>
      <text:p text:style-name="Standard"><text:tab/><text:tab/><text:s text:c="4"/>Schools Division Superintend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Bauhaus 93" svg:font-family="Bauhaus 93" style:font-family-generic="decorative" style:font-pitch="variable" svg:panose-1="4 3 9 5 2 11 2 2 1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BodyText3" style:display-name="Body Text 3" style:family="paragraph" style:parent-style-name="Normal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BodyText3Char" style:display-name="Body Text 3 Char" style:family="text" style:parent-style-name="DefaultParagraphFont">
      <style:text-properties style:font-name-asian="Times New Roman" style:font-name-complex="Times New Roman" fo:color="#000000" style:letter-kerning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2812in"/>
      </style:footer-style>
    </style:page-layout>
    <style:style style:name="P2" style:parent-style-name="Normal" style:family="paragraph">
      <style:paragraph-properties fo:text-align="justify"/>
      <style:text-properties style:font-weight-complex="bold"/>
    </style:style>
    <style:style style:name="P3" style:parent-style-name="BodyText3" style:family="paragraph">
      <style:paragraph-properties fo:text-align="justify"/>
    </style:style>
    <style:style style:name="T4" style:parent-style-name="DefaultParagraphFont" style:family="text">
      <style:text-properties style:font-weight-complex="bold" fo:font-size="8pt" style:font-size-asian="8pt" style:font-size-complex="8pt"/>
    </style:style>
    <style:style style:name="T5" style:parent-style-name="DefaultParagraphFont" style:family="text">
      <style:text-properties style:font-weight-complex="bold" fo:font-size="8pt" style:font-size-asian="8pt" style:font-size-complex="8pt"/>
    </style:style>
    <style:style style:name="P6" style:parent-style-name="Normal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Arial Rounded MT Bold" fo:font-size="8pt" style:font-size-asian="8pt" style:font-size-complex="8pt"/>
    </style:style>
    <style:style style:name="P7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8" style:parent-style-name="DefaultParagraphFont" style:family="text">
      <style:text-properties style:font-name="Arial Rounded MT Bold" fo:font-size="8pt" style:font-size-asian="8pt" style:font-size-complex="8pt"/>
    </style:style>
    <style:style style:name="T9" style:parent-style-name="DefaultParagraphFont" style:family="text">
      <style:text-properties style:font-weight-complex="bold" fo:font-size="8pt" style:font-size-asian="8pt" style:font-size-complex="8pt"/>
    </style:style>
    <style:style style:name="P10" style:parent-style-name="BodyText3" style:family="paragraph">
      <style:paragraph-properties fo:text-align="center"/>
      <style:text-properties style:font-name="Bauhaus 93" style:font-weight-complex="bold" style:use-window-font-color="true" fo:font-size="10pt" style:font-size-asian="10pt" style:font-size-complex="10pt"/>
    </style:style>
    <style:style style:name="P11" style:parent-style-name="BodyText3" style:family="paragraph">
      <style:paragraph-properties fo:text-align="center"/>
      <style:text-properties style:font-weight-complex="bold" fo:font-style="italic" style:font-style-asian="italic" style:use-window-font-color="true" fo:font-size="8pt" style:font-size-asian="8pt" style:font-size-complex="8pt"/>
    </style:style>
    <style:style style:name="P12" style:parent-style-name="BodyText3" style:family="paragraph">
      <style:paragraph-properties fo:text-align="center"/>
    </style:style>
    <style:style style:name="T13" style:parent-style-name="DefaultParagraphFont" style:family="text">
      <style:text-properties style:font-weight-complex="bold" fo:font-style="italic" style:font-style-asian="italic" style:use-window-font-color="true" fo:font-size="8pt" style:font-size-asian="8pt" style:font-size-complex="8pt"/>
    </style:style>
    <style:style style:name="T14" style:parent-style-name="Hyperlink" style:family="text">
      <style:text-properties style:font-weight-complex="bold" fo:font-style="italic" style:font-style-asian="italic" style:use-window-font-color="true" fo:font-size="8pt" style:font-size-asian="8pt" style:font-size-complex="8pt"/>
    </style:style>
    <style:style style:name="P15" style:parent-style-name="BodyText3" style:family="paragraph">
      <style:paragraph-properties fo:text-align="center"/>
    </style:style>
    <style:style style:name="T16" style:parent-style-name="DefaultParagraphFont" style:family="text">
      <style:text-properties style:font-weight-complex="bold" fo:font-style="italic" style:font-style-asian="italic" style:use-window-font-color="true" fo:font-size="8pt" style:font-size-asian="8pt" style:font-size-complex="8pt"/>
    </style:style>
    <style:style style:name="T17" style:parent-style-name="Hyperlink" style:family="text">
      <style:text-properties style:font-weight-complex="bold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60288" draw:style-name="a0" draw:name="Picture 1" text:anchor-type="paragraph" svg:x="5.04167in" svg:y="0.05208in" svg:width="0.80208in" svg:height="0.79167in" style:rel-width="scale" style:rel-height="scale"><draw:image xlink:href="media/image1.png" xlink:type="simple" xlink:show="embed" xlink:actuate="onLoad"/><svg:title/><svg:desc>D:\New folder (2)\deped seal.png</svg:desc></draw:frame></text:span><text:span text:style-name="T5"><draw:frame draw:z-index="251659264" draw:style-name="a1" draw:name="Picture 2" text:anchor-type="paragraph" svg:x="0.59347in" svg:y="0.10444in" svg:width="0.81083in" svg:height="0.92708in" style:rel-width="scale" style:rel-height="scale"><draw:image xlink:href="media/image2.png" xlink:type="simple" xlink:show="embed" xlink:actuate="onLoad"/><svg:title/><svg:desc/></draw:frame></text:span></text:p>
        <text:p text:style-name="P6">DEPARTMENT OF EDUCATION</text:p>
        <text:p text:style-name="P7"><text:span text:style-name="T8">Region X- Northern Mindanao</text:span><text:span text:style-name="T9"><text:s/></text:span></text:p>
        <text:p text:style-name="P10">DIVISION OF MALAYBALAY CITY</text:p>
        <text:p text:style-name="P11">Corner Don Carlos and Guingona Sts., City of Malaybalay</text:p>
        <text:p text:style-name="P12"><text:span text:style-name="T13">Telefax # 088-813-2894 or 221-4597, E-mail add:<text:s/></text:span><text:a xlink:href="mailto:dpdmlyblycity@yahoo.com" office:target-frame-name="_top" xlink:show="replace"><text:span text:style-name="T14">dpdmlyblycity@yahoo.com</text:span></text:a></text:p>
        <text:p text:style-name="P15"><text:span text:style-name="T16">Website:<text:s/></text:span><text:a xlink:href="http://depedmalaybalay.net" office:target-frame-name="_top" xlink:show="replace"><text:span text:style-name="T17">http://depedmalaybalay.net</text:span></text:a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PeD</meta:initial-creator>
    <dc:creator>PAUL</dc:creator>
    <meta:creation-date>2012-12-07T00:13:00Z</meta:creation-date>
    <dc:date>2012-12-07T05:24:00Z</dc:date>
    <meta:print-date>2012-08-10T01:55:00Z</meta:print-date>
    <meta:template xlink:href="Normal" xlink:type="simple"/>
    <meta:editing-cycles>10</meta:editing-cycles>
    <meta:editing-duration>PT60S</meta:editing-duration>
    <meta:document-statistic meta:page-count="1" meta:paragraph-count="2" meta:word-count="183" meta:character-count="1228" meta:row-count="8" meta:non-whitespace-character-count="1047"/>
  </office:meta>
</office:document-meta>
</file>